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79</text:p>
          </table:table-cell>
          <table:table-cell table:number-columns-repeated="4" table:style-name="ce1"/>
          <table:table-cell office:value-type="string" table:style-name="ce3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7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8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2:02:020003:1172</text:p>
          </table:table-cell>
          <table:covered-table-cell/>
          <table:table-cell office:value-type="float" office:value="472170.44" table:style-name="ce11">
            <text:p>472170,4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2:02:060001:905</text:p>
          </table:table-cell>
          <table:covered-table-cell/>
          <table:table-cell office:value-type="float" office:value="631455.30000000005" table:style-name="ce11">
            <text:p>631455,3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2:02:060005:4085</text:p>
          </table:table-cell>
          <table:covered-table-cell/>
          <table:table-cell office:value-type="float" office:value="1183750.6000000001" table:style-name="ce11">
            <text:p>1183750,6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2:02:060005:4691</text:p>
          </table:table-cell>
          <table:covered-table-cell/>
          <table:table-cell office:value-type="float" office:value="402694.5" table:style-name="ce11">
            <text:p>402694,5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2:02:250005:4832</text:p>
          </table:table-cell>
          <table:covered-table-cell/>
          <table:table-cell office:value-type="float" office:value="88766.52" table:style-name="ce11">
            <text:p>88766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2:05:050309:6320</text:p>
          </table:table-cell>
          <table:covered-table-cell/>
          <table:table-cell office:value-type="float" office:value="634126.59" table:style-name="ce11">
            <text:p>634126,5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2:09:020408:634</text:p>
          </table:table-cell>
          <table:covered-table-cell/>
          <table:table-cell office:value-type="float" office:value="425287.51" table:style-name="ce11">
            <text:p>425287,5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2:09:020408:635</text:p>
          </table:table-cell>
          <table:covered-table-cell/>
          <table:table-cell office:value-type="float" office:value="422238.86" table:style-name="ce11">
            <text:p>422238,8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2:16:030404:571</text:p>
          </table:table-cell>
          <table:covered-table-cell/>
          <table:table-cell office:value-type="float" office:value="731849.02" table:style-name="ce11">
            <text:p>731849,0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2:20:030201:6136</text:p>
          </table:table-cell>
          <table:covered-table-cell/>
          <table:table-cell office:value-type="float" office:value="346346.17" table:style-name="ce11">
            <text:p>346346,1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2:22:020101:545</text:p>
          </table:table-cell>
          <table:covered-table-cell/>
          <table:table-cell office:value-type="float" office:value="420346.24" table:style-name="ce11">
            <text:p>420346,2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2:24:020701:519</text:p>
          </table:table-cell>
          <table:covered-table-cell/>
          <table:table-cell office:value-type="float" office:value="433940.13" table:style-name="ce11">
            <text:p>433940,1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2:33:020202:313</text:p>
          </table:table-cell>
          <table:covered-table-cell/>
          <table:table-cell office:value-type="float" office:value="67787.78" table:style-name="ce11">
            <text:p>67787,7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2:33:040802:9526</text:p>
          </table:table-cell>
          <table:covered-table-cell/>
          <table:table-cell office:value-type="float" office:value="460562.01" table:style-name="ce11">
            <text:p>460562,0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2:35:010203:1869</text:p>
          </table:table-cell>
          <table:covered-table-cell/>
          <table:table-cell office:value-type="float" office:value="850488.56" table:style-name="ce11">
            <text:p>850488,5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2:39:021501:154</text:p>
          </table:table-cell>
          <table:covered-table-cell/>
          <table:table-cell office:value-type="float" office:value="433405.89" table:style-name="ce11">
            <text:p>433405,8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2:39:021904:1923</text:p>
          </table:table-cell>
          <table:covered-table-cell/>
          <table:table-cell office:value-type="float" office:value="713371.1" table:style-name="ce11">
            <text:p>713371,1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2:39:021904:1952</text:p>
          </table:table-cell>
          <table:covered-table-cell/>
          <table:table-cell office:value-type="float" office:value="573016.78" table:style-name="ce11">
            <text:p>573016,7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2:42:100201:1536</text:p>
          </table:table-cell>
          <table:covered-table-cell/>
          <table:table-cell office:value-type="float" office:value="573883.22" table:style-name="ce11">
            <text:p>573883,2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2:42:100201:1537</text:p>
          </table:table-cell>
          <table:covered-table-cell/>
          <table:table-cell office:value-type="float" office:value="583888.66" table:style-name="ce11">
            <text:p>583888,6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2:50:140007:1659</text:p>
          </table:table-cell>
          <table:covered-table-cell/>
          <table:table-cell office:value-type="float" office:value="732487.98" table:style-name="ce11">
            <text:p>732487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2:58:000000:808</text:p>
          </table:table-cell>
          <table:covered-table-cell/>
          <table:table-cell office:value-type="float" office:value="78577564.170000002" table:style-name="ce11">
            <text:p>78577564,1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2:61:000000:1822</text:p>
          </table:table-cell>
          <table:covered-table-cell/>
          <table:table-cell office:value-type="float" office:value="4430.1099999999997" table:style-name="ce11">
            <text:p>4430,1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2:61:010810:471</text:p>
          </table:table-cell>
          <table:covered-table-cell/>
          <table:table-cell office:value-type="float" office:value="4612.16" table:style-name="ce11">
            <text:p>4612,1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2:61:020501:1774</text:p>
          </table:table-cell>
          <table:covered-table-cell/>
          <table:table-cell office:value-type="float" office:value="89422.69" table:style-name="ce11">
            <text:p>89422,6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2:61:020501:1775</text:p>
          </table:table-cell>
          <table:covered-table-cell/>
          <table:table-cell office:value-type="float" office:value="89422.69" table:style-name="ce11">
            <text:p>89422,6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2:63:000000:1316</text:p>
          </table:table-cell>
          <table:covered-table-cell/>
          <table:table-cell office:value-type="float" office:value="18473143.59" table:style-name="ce11">
            <text:p>18473143,5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2:63:000000:6992</text:p>
          </table:table-cell>
          <table:covered-table-cell/>
          <table:table-cell office:value-type="float" office:value="1123278.4099999999" table:style-name="ce11">
            <text:p>1123278,4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2:63:000000:7310</text:p>
          </table:table-cell>
          <table:covered-table-cell/>
          <table:table-cell office:value-type="float" office:value="13462783.199999999" table:style-name="ce11">
            <text:p>13462783,2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2:63:010313:1395</text:p>
          </table:table-cell>
          <table:covered-table-cell/>
          <table:table-cell office:value-type="float" office:value="317469.64" table:style-name="ce11">
            <text:p>317469,6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2:63:010416:8414</text:p>
          </table:table-cell>
          <table:covered-table-cell/>
          <table:table-cell office:value-type="float" office:value="413224.06" table:style-name="ce11">
            <text:p>413224,0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2:63:010508:1492</text:p>
          </table:table-cell>
          <table:covered-table-cell/>
          <table:table-cell office:value-type="float" office:value="206975.54" table:style-name="ce11">
            <text:p>206975,5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2:63:010518:1457</text:p>
          </table:table-cell>
          <table:covered-table-cell/>
          <table:table-cell office:value-type="float" office:value="30133.57" table:style-name="ce11">
            <text:p>30133,5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2:63:010611:4924</text:p>
          </table:table-cell>
          <table:covered-table-cell/>
          <table:table-cell office:value-type="float" office:value="54799.26" table:style-name="ce11">
            <text:p>54799,2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2:63:010614:55</text:p>
          </table:table-cell>
          <table:covered-table-cell/>
          <table:table-cell office:value-type="float" office:value="7053801.1100000003" table:style-name="ce11">
            <text:p>7053801,1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2:63:020325:2672</text:p>
          </table:table-cell>
          <table:covered-table-cell/>
          <table:table-cell office:value-type="float" office:value="65641.759999999995" table:style-name="ce11">
            <text:p>65641,7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2:63:020353:1730</text:p>
          </table:table-cell>
          <table:covered-table-cell/>
          <table:table-cell office:value-type="float" office:value="72063280.079999998" table:style-name="ce11">
            <text:p>72063280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2:63:020616:1568</text:p>
          </table:table-cell>
          <table:covered-table-cell/>
          <table:table-cell office:value-type="float" office:value="26379.16" table:style-name="ce11">
            <text:p>26379,1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2:63:030132:180</text:p>
          </table:table-cell>
          <table:covered-table-cell/>
          <table:table-cell office:value-type="float" office:value="1667374.06" table:style-name="ce11">
            <text:p>1667374,0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2:63:030416:6168</text:p>
          </table:table-cell>
          <table:covered-table-cell/>
          <table:table-cell office:value-type="float" office:value="109964.08" table:style-name="ce11">
            <text:p>109964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2:63:030424:1615</text:p>
          </table:table-cell>
          <table:covered-table-cell/>
          <table:table-cell office:value-type="float" office:value="465613.31" table:style-name="ce11">
            <text:p>465613,3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22:63:040238:717</text:p>
          </table:table-cell>
          <table:covered-table-cell/>
          <table:table-cell office:value-type="float" office:value="314059.09000000003" table:style-name="ce11">
            <text:p>314059,0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22:63:040427:3469</text:p>
          </table:table-cell>
          <table:covered-table-cell/>
          <table:table-cell office:value-type="float" office:value="63332.99" table:style-name="ce11">
            <text:p>63332,9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22:65:011713:35889</text:p>
          </table:table-cell>
          <table:covered-table-cell/>
          <table:table-cell office:value-type="float" office:value="3827636.87" table:style-name="ce11">
            <text:p>3827636,8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22:65:016317:1213</text:p>
          </table:table-cell>
          <table:covered-table-cell/>
          <table:table-cell office:value-type="float" office:value="3379067.55" table:style-name="ce11">
            <text:p>3379067,5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22:65:016317:1214</text:p>
          </table:table-cell>
          <table:covered-table-cell/>
          <table:table-cell office:value-type="float" office:value="2023513.94" table:style-name="ce11">
            <text:p>2023513,9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22:65:017702:114</text:p>
          </table:table-cell>
          <table:covered-table-cell/>
          <table:table-cell office:value-type="float" office:value="739346.56" table:style-name="ce11">
            <text:p>739346,5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22:69:000000:1278</text:p>
          </table:table-cell>
          <table:covered-table-cell/>
          <table:table-cell office:value-type="float" office:value="3151738.26" table:style-name="ce11">
            <text:p>3151738,2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22:69:020301:462</text:p>
          </table:table-cell>
          <table:covered-table-cell/>
          <table:table-cell office:value-type="float" office:value="101862.54" table:style-name="ce11">
            <text:p>101862,5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22:69:020340:1254</text:p>
          </table:table-cell>
          <table:covered-table-cell/>
          <table:table-cell office:value-type="float" office:value="1874571.34" table:style-name="ce11">
            <text:p>1874571,3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22:70:010112:1533</text:p>
          </table:table-cell>
          <table:covered-table-cell/>
          <table:table-cell office:value-type="float" office:value="185816.98" table:style-name="ce11">
            <text:p>185816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22:70:010112:1539</text:p>
          </table:table-cell>
          <table:covered-table-cell/>
          <table:table-cell office:value-type="float" office:value="185816.98" table:style-name="ce11">
            <text:p>185816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22:70:010112:4088</text:p>
          </table:table-cell>
          <table:covered-table-cell/>
          <table:table-cell office:value-type="float" office:value="225777.62" table:style-name="ce11">
            <text:p>225777,6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22:70:010112:4237</text:p>
          </table:table-cell>
          <table:covered-table-cell/>
          <table:table-cell office:value-type="float" office:value="185816.98" table:style-name="ce11">
            <text:p>185816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22:70:010303:1011</text:p>
          </table:table-cell>
          <table:covered-table-cell/>
          <table:table-cell office:value-type="float" office:value="791891.03" table:style-name="ce11">
            <text:p>791891,0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22:70:011010:90</text:p>
          </table:table-cell>
          <table:covered-table-cell/>
          <table:table-cell office:value-type="float" office:value="275403.5" table:style-name="ce11">
            <text:p>275403,5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22:70:011019:39</text:p>
          </table:table-cell>
          <table:covered-table-cell/>
          <table:table-cell office:value-type="float" office:value="112323.55" table:style-name="ce11">
            <text:p>112323,5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22:70:011703:68</text:p>
          </table:table-cell>
          <table:covered-table-cell/>
          <table:table-cell office:value-type="float" office:value="411965.3" table:style-name="ce11">
            <text:p>411965,3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22:70:011705:43</text:p>
          </table:table-cell>
          <table:covered-table-cell/>
          <table:table-cell office:value-type="float" office:value="983127.72" table:style-name="ce11">
            <text:p>983127,7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22:70:020603:6607</text:p>
          </table:table-cell>
          <table:covered-table-cell/>
          <table:table-cell office:value-type="float" office:value="52270.59" table:style-name="ce11">
            <text:p>52270,5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22:70:020603:6608</text:p>
          </table:table-cell>
          <table:covered-table-cell/>
          <table:table-cell office:value-type="float" office:value="54646.53" table:style-name="ce11">
            <text:p>54646,5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22:70:020705:1302</text:p>
          </table:table-cell>
          <table:covered-table-cell/>
          <table:table-cell office:value-type="float" office:value="1719935.7" table:style-name="ce11">
            <text:p>1719935,7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22:70:021003:545</text:p>
          </table:table-cell>
          <table:covered-table-cell/>
          <table:table-cell office:value-type="float" office:value="1930508.61" table:style-name="ce11">
            <text:p>1930508,6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22:71:010605:903</text:p>
          </table:table-cell>
          <table:covered-table-cell/>
          <table:table-cell office:value-type="float" office:value="2468722.86" table:style-name="ce11">
            <text:p>2468722,8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22:72:060401:20</text:p>
          </table:table-cell>
          <table:covered-table-cell/>
          <table:table-cell office:value-type="float" office:value="127913371.79000001" table:style-name="ce11">
            <text:p>127913371,7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22:72:060401:253</text:p>
          </table:table-cell>
          <table:covered-table-cell/>
          <table:table-cell office:value-type="float" office:value="1272371.25" table:style-name="ce11">
            <text:p>1272371,2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22:72:060401:254</text:p>
          </table:table-cell>
          <table:covered-table-cell/>
          <table:table-cell office:value-type="float" office:value="1568271.54" table:style-name="ce11">
            <text:p>1568271,5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22:72:060401:255</text:p>
          </table:table-cell>
          <table:covered-table-cell/>
          <table:table-cell office:value-type="float" office:value="1443335.86" table:style-name="ce11">
            <text:p>1443335,8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22:72:060401:256</text:p>
          </table:table-cell>
          <table:covered-table-cell/>
          <table:table-cell office:value-type="float" office:value="1548544.85" table:style-name="ce11">
            <text:p>1548544,8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22:72:060401:257</text:p>
          </table:table-cell>
          <table:covered-table-cell/>
          <table:table-cell office:value-type="float" office:value="1433472.52" table:style-name="ce11">
            <text:p>1433472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22:72:060401:260</text:p>
          </table:table-cell>
          <table:covered-table-cell/>
          <table:table-cell office:value-type="float" office:value="851964.65" table:style-name="ce11">
            <text:p>851964,6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22:72:060401:262</text:p>
          </table:table-cell>
          <table:covered-table-cell/>
          <table:table-cell office:value-type="float" office:value="1924189.34" table:style-name="ce11">
            <text:p>1924189,3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22:72:060401:263</text:p>
          </table:table-cell>
          <table:covered-table-cell/>
          <table:table-cell office:value-type="float" office:value="1410458.05" table:style-name="ce11">
            <text:p>1410458,0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22:72:060401:266</text:p>
          </table:table-cell>
          <table:covered-table-cell/>
          <table:table-cell office:value-type="float" office:value="1456486.98" table:style-name="ce11">
            <text:p>1456486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22:72:060401:267</text:p>
          </table:table-cell>
          <table:covered-table-cell/>
          <table:table-cell office:value-type="float" office:value="939990.52" table:style-name="ce11">
            <text:p>939990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22:72:060401:270</text:p>
          </table:table-cell>
          <table:covered-table-cell/>
          <table:table-cell office:value-type="float" office:value="873971.12" table:style-name="ce11">
            <text:p>873971,1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22:72:060401:272</text:p>
          </table:table-cell>
          <table:covered-table-cell/>
          <table:table-cell office:value-type="float" office:value="1288810.1499999999" table:style-name="ce11">
            <text:p>1288810,1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22:72:060401:274</text:p>
          </table:table-cell>
          <table:covered-table-cell/>
          <table:table-cell office:value-type="float" office:value="1635884.88" table:style-name="ce11">
            <text:p>1635884,8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22:72:060401:277</text:p>
          </table:table-cell>
          <table:covered-table-cell/>
          <table:table-cell office:value-type="float" office:value="2107645.5499999998" table:style-name="ce11">
            <text:p>2107645,5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22:72:060401:278</text:p>
          </table:table-cell>
          <table:covered-table-cell/>
          <table:table-cell office:value-type="float" office:value="2309686.5099999998" table:style-name="ce11">
            <text:p>2309686,5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22:72:060401:279</text:p>
          </table:table-cell>
          <table:covered-table-cell/>
          <table:table-cell office:value-type="float" office:value="828200.63" table:style-name="ce11">
            <text:p>828200,6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22:72:060401:281</text:p>
          </table:table-cell>
          <table:covered-table-cell/>
          <table:table-cell office:value-type="float" office:value="1295385.71" table:style-name="ce11">
            <text:p>1295385,7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22:72:060401:283</text:p>
          </table:table-cell>
          <table:covered-table-cell/>
          <table:table-cell office:value-type="float" office:value="1298673.49" table:style-name="ce11">
            <text:p>1298673,4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22:72:060401:285</text:p>
          </table:table-cell>
          <table:covered-table-cell/>
          <table:table-cell office:value-type="float" office:value="1246069" table:style-name="ce11">
            <text:p>1246069,0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22:72:060401:286</text:p>
          </table:table-cell>
          <table:covered-table-cell/>
          <table:table-cell office:value-type="float" office:value="1282234.5900000001" table:style-name="ce11">
            <text:p>1282234,5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22:72:060401:287</text:p>
          </table:table-cell>
          <table:covered-table-cell/>
          <table:table-cell office:value-type="float" office:value="1295385.71" table:style-name="ce11">
            <text:p>1295385,7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22:72:060401:288</text:p>
          </table:table-cell>
          <table:covered-table-cell/>
          <table:table-cell office:value-type="float" office:value="1433472.52" table:style-name="ce11">
            <text:p>1433472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22:72:060401:289</text:p>
          </table:table-cell>
          <table:covered-table-cell/>
          <table:table-cell office:value-type="float" office:value="1390731.36" table:style-name="ce11">
            <text:p>1390731,3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22:72:060401:292</text:p>
          </table:table-cell>
          <table:covered-table-cell/>
          <table:table-cell office:value-type="float" office:value="2021370.62" table:style-name="ce11">
            <text:p>2021370,6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22:72:060401:293</text:p>
          </table:table-cell>
          <table:covered-table-cell/>
          <table:table-cell office:value-type="float" office:value="1466350.33" table:style-name="ce11">
            <text:p>1466350,3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22:72:060401:297</text:p>
          </table:table-cell>
          <table:covered-table-cell/>
          <table:table-cell office:value-type="float" office:value="1236205.6599999999" table:style-name="ce11">
            <text:p>1236205,6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22:72:060401:298</text:p>
          </table:table-cell>
          <table:covered-table-cell/>
          <table:table-cell office:value-type="float" office:value="1652081.76" table:style-name="ce11">
            <text:p>1652081,7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22:72:060401:299</text:p>
          </table:table-cell>
          <table:covered-table-cell/>
          <table:table-cell office:value-type="float" office:value="883402.46" table:style-name="ce11">
            <text:p>883402,4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22:72:060401:301</text:p>
          </table:table-cell>
          <table:covered-table-cell/>
          <table:table-cell office:value-type="float" office:value="933702.96" table:style-name="ce11">
            <text:p>933702,9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22:72:060401:306</text:p>
          </table:table-cell>
          <table:covered-table-cell/>
          <table:table-cell office:value-type="float" office:value="1430184.74" table:style-name="ce11">
            <text:p>1430184,7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22:72:060401:307</text:p>
          </table:table-cell>
          <table:covered-table-cell/>
          <table:table-cell office:value-type="float" office:value="1502515.92" table:style-name="ce11">
            <text:p>1502515,9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22:72:060401:309</text:p>
          </table:table-cell>
          <table:covered-table-cell/>
          <table:table-cell office:value-type="float" office:value="1236205.6599999999" table:style-name="ce11">
            <text:p>1236205,6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22:72:060401:312</text:p>
          </table:table-cell>
          <table:covered-table-cell/>
          <table:table-cell office:value-type="float" office:value="1742784.29" table:style-name="ce11">
            <text:p>1742784,2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22:72:060401:314</text:p>
          </table:table-cell>
          <table:covered-table-cell/>
          <table:table-cell office:value-type="float" office:value="921127.83" table:style-name="ce11">
            <text:p>921127,8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22:72:060401:315</text:p>
          </table:table-cell>
          <table:covered-table-cell/>
          <table:table-cell office:value-type="float" office:value="2018131.25" table:style-name="ce11">
            <text:p>2018131,2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22:72:060401:316</text:p>
          </table:table-cell>
          <table:covered-table-cell/>
          <table:table-cell office:value-type="float" office:value="989622.08" table:style-name="ce11">
            <text:p>989622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22:72:060401:317</text:p>
          </table:table-cell>
          <table:covered-table-cell/>
          <table:table-cell office:value-type="float" office:value="1440048.08" table:style-name="ce11">
            <text:p>1440048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22:72:060401:320</text:p>
          </table:table-cell>
          <table:covered-table-cell/>
          <table:table-cell office:value-type="float" office:value="1875598.7" table:style-name="ce11">
            <text:p>1875598,7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22:72:060401:325</text:p>
          </table:table-cell>
          <table:covered-table-cell/>
          <table:table-cell office:value-type="float" office:value="1836726.19" table:style-name="ce11">
            <text:p>1836726,1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22:72:060401:326</text:p>
          </table:table-cell>
          <table:covered-table-cell/>
          <table:table-cell office:value-type="float" office:value="1298673.49" table:style-name="ce11">
            <text:p>1298673,4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22:72:060401:327</text:p>
          </table:table-cell>
          <table:covered-table-cell/>
          <table:table-cell office:value-type="float" office:value="1430184.74" table:style-name="ce11">
            <text:p>1430184,7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22:72:060401:328</text:p>
          </table:table-cell>
          <table:covered-table-cell/>
          <table:table-cell office:value-type="float" office:value="1532105.95" table:style-name="ce11">
            <text:p>1532105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22:72:060401:329</text:p>
          </table:table-cell>
          <table:covered-table-cell/>
          <table:table-cell office:value-type="float" office:value="1443335.86" table:style-name="ce11">
            <text:p>1443335,8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22:72:060401:330</text:p>
          </table:table-cell>
          <table:covered-table-cell/>
          <table:table-cell office:value-type="float" office:value="889690.02" table:style-name="ce11">
            <text:p>889690,0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22:72:060401:331</text:p>
          </table:table-cell>
          <table:covered-table-cell/>
          <table:table-cell office:value-type="float" office:value="1943625.6" table:style-name="ce11">
            <text:p>1943625,6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22:72:060401:332</text:p>
          </table:table-cell>
          <table:covered-table-cell/>
          <table:table-cell office:value-type="float" office:value="1982498.11" table:style-name="ce11">
            <text:p>1982498,1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22:72:060401:334</text:p>
          </table:table-cell>
          <table:covered-table-cell/>
          <table:table-cell office:value-type="float" office:value="1318400.18" table:style-name="ce11">
            <text:p>1318400,1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22:72:060401:336</text:p>
          </table:table-cell>
          <table:covered-table-cell/>
          <table:table-cell office:value-type="float" office:value="1953343.73" table:style-name="ce11">
            <text:p>1953343,7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22:72:060401:338</text:p>
          </table:table-cell>
          <table:covered-table-cell/>
          <table:table-cell office:value-type="float" office:value="1614300.47" table:style-name="ce11">
            <text:p>1614300,4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22:72:060401:340</text:p>
          </table:table-cell>
          <table:covered-table-cell/>
          <table:table-cell office:value-type="float" office:value="939990.52" table:style-name="ce11">
            <text:p>939990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22:72:060401:341</text:p>
          </table:table-cell>
          <table:covered-table-cell/>
          <table:table-cell office:value-type="float" office:value="1002773.21" table:style-name="ce11">
            <text:p>1002773,2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22:72:060401:342</text:p>
          </table:table-cell>
          <table:covered-table-cell/>
          <table:table-cell office:value-type="float" office:value="936846.74" table:style-name="ce11">
            <text:p>936846,7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22:72:060401:343</text:p>
          </table:table-cell>
          <table:covered-table-cell/>
          <table:table-cell office:value-type="float" office:value="1830247.44" table:style-name="ce11">
            <text:p>1830247,4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22:72:060401:344</text:p>
          </table:table-cell>
          <table:covered-table-cell/>
          <table:table-cell office:value-type="float" office:value="1426896.95" table:style-name="ce11">
            <text:p>1426896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22:72:060401:345</text:p>
          </table:table-cell>
          <table:covered-table-cell/>
          <table:table-cell office:value-type="float" office:value="1075104.3899999999" table:style-name="ce11">
            <text:p>1075104,3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22:72:060401:347</text:p>
          </table:table-cell>
          <table:covered-table-cell/>
          <table:table-cell office:value-type="float" office:value="18360562.219999999" table:style-name="ce11">
            <text:p>18360562,2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22:72:060401:37</text:p>
          </table:table-cell>
          <table:covered-table-cell/>
          <table:table-cell office:value-type="float" office:value="1489364.79" table:style-name="ce11">
            <text:p>1489364,79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22:72:060401:38</text:p>
          </table:table-cell>
          <table:covered-table-cell/>
          <table:table-cell office:value-type="float" office:value="1827008.06" table:style-name="ce11">
            <text:p>1827008,0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22:72:060401:451</text:p>
          </table:table-cell>
          <table:covered-table-cell/>
          <table:table-cell office:value-type="float" office:value="1292097.93" table:style-name="ce11">
            <text:p>1292097,9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22:72:060401:453</text:p>
          </table:table-cell>
          <table:covered-table-cell/>
          <table:table-cell office:value-type="float" office:value="1788135.55" table:style-name="ce11">
            <text:p>1788135,5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22:72:060401:455</text:p>
          </table:table-cell>
          <table:covered-table-cell/>
          <table:table-cell office:value-type="float" office:value="1436760.3" table:style-name="ce11">
            <text:p>1436760,3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22:72:060401:459</text:p>
          </table:table-cell>
          <table:covered-table-cell/>
          <table:table-cell office:value-type="float" office:value="902265.15" table:style-name="ce11">
            <text:p>902265,1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22:72:060401:464</text:p>
          </table:table-cell>
          <table:covered-table-cell/>
          <table:table-cell office:value-type="float" office:value="1891795.58" table:style-name="ce11">
            <text:p>1891795,5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22:72:060401:465</text:p>
          </table:table-cell>
          <table:covered-table-cell/>
          <table:table-cell office:value-type="float" office:value="1966301.23" table:style-name="ce11">
            <text:p>1966301,2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22:72:060401:467</text:p>
          </table:table-cell>
          <table:covered-table-cell/>
          <table:table-cell office:value-type="float" office:value="1532105.95" table:style-name="ce11">
            <text:p>1532105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22:72:060401:469</text:p>
          </table:table-cell>
          <table:covered-table-cell/>
          <table:table-cell office:value-type="float" office:value="930559.18" table:style-name="ce11">
            <text:p>930559,1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22:72:060401:470</text:p>
          </table:table-cell>
          <table:covered-table-cell/>
          <table:table-cell office:value-type="float" office:value="1817289.94" table:style-name="ce11">
            <text:p>1817289,9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22:72:060401:474</text:p>
          </table:table-cell>
          <table:covered-table-cell/>
          <table:table-cell office:value-type="float" office:value="1459774.76" table:style-name="ce11">
            <text:p>1459774,7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22:72:060401:476</text:p>
          </table:table-cell>
          <table:covered-table-cell/>
          <table:table-cell office:value-type="float" office:value="1515667.04" table:style-name="ce11">
            <text:p>1515667,0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22:72:060401:479</text:p>
          </table:table-cell>
          <table:covered-table-cell/>
          <table:table-cell office:value-type="float" office:value="1232917.8799999999" table:style-name="ce11">
            <text:p>1232917,8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22:72:060401:482</text:p>
          </table:table-cell>
          <table:covered-table-cell/>
          <table:table-cell office:value-type="float" office:value="1486077.01" table:style-name="ce11">
            <text:p>1486077,0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22:72:060401:485</text:p>
          </table:table-cell>
          <table:covered-table-cell/>
          <table:table-cell office:value-type="float" office:value="1505803.7" table:style-name="ce11">
            <text:p>1505803,7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22:72:060401:489</text:p>
          </table:table-cell>
          <table:covered-table-cell/>
          <table:table-cell office:value-type="float" office:value="1469638.11" table:style-name="ce11">
            <text:p>1469638,1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22:72:060401:491</text:p>
          </table:table-cell>
          <table:covered-table-cell/>
          <table:table-cell office:value-type="float" office:value="1640602.72" table:style-name="ce11">
            <text:p>1640602,7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22:72:060401:492</text:p>
          </table:table-cell>
          <table:covered-table-cell/>
          <table:table-cell office:value-type="float" office:value="1972779.98" table:style-name="ce11">
            <text:p>1972779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22:72:060401:493</text:p>
          </table:table-cell>
          <table:covered-table-cell/>
          <table:table-cell office:value-type="float" office:value="1436760.3" table:style-name="ce11">
            <text:p>1436760,3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22:72:060401:501</text:p>
          </table:table-cell>
          <table:covered-table-cell/>
          <table:table-cell office:value-type="float" office:value="1440048.08" table:style-name="ce11">
            <text:p>1440048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22:72:060401:504</text:p>
          </table:table-cell>
          <table:covered-table-cell/>
          <table:table-cell office:value-type="float" office:value="1545257.07" table:style-name="ce11">
            <text:p>1545257,0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22:72:060401:507</text:p>
          </table:table-cell>
          <table:covered-table-cell/>
          <table:table-cell office:value-type="float" office:value="1423609.17" table:style-name="ce11">
            <text:p>1423609,1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22:72:060401:513</text:p>
          </table:table-cell>
          <table:covered-table-cell/>
          <table:table-cell office:value-type="float" office:value="1532105.95" table:style-name="ce11">
            <text:p>1532105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22:72:060401:514</text:p>
          </table:table-cell>
          <table:covered-table-cell/>
          <table:table-cell office:value-type="float" office:value="1443335.86" table:style-name="ce11">
            <text:p>1443335,8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22:72:060401:518</text:p>
          </table:table-cell>
          <table:covered-table-cell/>
          <table:table-cell office:value-type="float" office:value="933702.96" table:style-name="ce11">
            <text:p>933702,9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22:72:060401:519</text:p>
          </table:table-cell>
          <table:covered-table-cell/>
          <table:table-cell office:value-type="float" office:value="1634027.16" table:style-name="ce11">
            <text:p>1634027,1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22:72:060401:522</text:p>
          </table:table-cell>
          <table:covered-table-cell/>
          <table:table-cell office:value-type="float" office:value="1426896.95" table:style-name="ce11">
            <text:p>1426896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22:72:060401:527</text:p>
          </table:table-cell>
          <table:covered-table-cell/>
          <table:table-cell office:value-type="float" office:value="1528818.16" table:style-name="ce11">
            <text:p>1528818,1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22:72:060401:530</text:p>
          </table:table-cell>
          <table:covered-table-cell/>
          <table:table-cell office:value-type="float" office:value="1328263.52" table:style-name="ce11">
            <text:p>1328263,5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22:72:060401:541</text:p>
          </table:table-cell>
          <table:covered-table-cell/>
          <table:table-cell office:value-type="float" office:value="1426896.95" table:style-name="ce11">
            <text:p>1426896,9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22:72:060401:547</text:p>
          </table:table-cell>
          <table:covered-table-cell/>
          <table:table-cell office:value-type="float" office:value="1499228.14" table:style-name="ce11">
            <text:p>1499228,1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22:72:060401:550</text:p>
          </table:table-cell>
          <table:covered-table-cell/>
          <table:table-cell office:value-type="float" office:value="1295385.71" table:style-name="ce11">
            <text:p>1295385,7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22:72:060401:551</text:p>
          </table:table-cell>
          <table:covered-table-cell/>
          <table:table-cell office:value-type="float" office:value="2018131.25" table:style-name="ce11">
            <text:p>2018131,2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22:72:060401:555</text:p>
          </table:table-cell>
          <table:covered-table-cell/>
          <table:table-cell office:value-type="float" office:value="1321687.96" table:style-name="ce11">
            <text:p>1321687,9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22:72:060401:556</text:p>
          </table:table-cell>
          <table:covered-table-cell/>
          <table:table-cell office:value-type="float" office:value="933702.96" table:style-name="ce11">
            <text:p>933702,96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22:72:060401:558</text:p>
          </table:table-cell>
          <table:covered-table-cell/>
          <table:table-cell office:value-type="float" office:value="1440048.08" table:style-name="ce11">
            <text:p>1440048,0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22:72:060401:559</text:p>
          </table:table-cell>
          <table:covered-table-cell/>
          <table:table-cell office:value-type="float" office:value="1515667.04" table:style-name="ce11">
            <text:p>1515667,0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22:72:060401:560</text:p>
          </table:table-cell>
          <table:covered-table-cell/>
          <table:table-cell office:value-type="float" office:value="1456486.98" table:style-name="ce11">
            <text:p>1456486,9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22:72:060401:561</text:p>
          </table:table-cell>
          <table:covered-table-cell/>
          <table:table-cell office:value-type="float" office:value="1417033.61" table:style-name="ce11">
            <text:p>1417033,61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22:72:060401:562</text:p>
          </table:table-cell>
          <table:covered-table-cell/>
          <table:table-cell office:value-type="float" office:value="899121.37" table:style-name="ce11">
            <text:p>899121,3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22:72:060401:564</text:p>
          </table:table-cell>
          <table:covered-table-cell/>
          <table:table-cell office:value-type="float" office:value="2107645.5499999998" table:style-name="ce11">
            <text:p>2107645,5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22:72:060401:565</text:p>
          </table:table-cell>
          <table:covered-table-cell/>
          <table:table-cell office:value-type="float" office:value="4853071.7699999996" table:style-name="ce11">
            <text:p>4853071,77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22:72:060401:567</text:p>
          </table:table-cell>
          <table:covered-table-cell/>
          <table:table-cell office:value-type="float" office:value="910142.74" table:style-name="ce11">
            <text:p>910142,7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22:72:060403:1185</text:p>
          </table:table-cell>
          <table:covered-table-cell/>
          <table:table-cell office:value-type="float" office:value="1301961.28" table:style-name="ce11">
            <text:p>1301961,28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22:72:060403:1201</text:p>
          </table:table-cell>
          <table:covered-table-cell/>
          <table:table-cell office:value-type="float" office:value="1843204.94" table:style-name="ce11">
            <text:p>1843204,94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22:72:060403:927</text:p>
          </table:table-cell>
          <table:covered-table-cell/>
          <table:table-cell office:value-type="float" office:value="1436760.3" table:style-name="ce11">
            <text:p>1436760,30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22:72:060403:945</text:p>
          </table:table-cell>
          <table:covered-table-cell/>
          <table:table-cell office:value-type="float" office:value="1275659.03" table:style-name="ce11">
            <text:p>1275659,03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22:72:060403:984</text:p>
          </table:table-cell>
          <table:covered-table-cell/>
          <table:table-cell office:value-type="float" office:value="1288810.1499999999" table:style-name="ce11">
            <text:p>1288810,15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18">
            <text:p>22:73:010102:1603</text:p>
          </table:table-cell>
          <table:covered-table-cell/>
          <table:table-cell office:value-type="float" office:value="2604225.42" table:style-name="ce13">
            <text:p>2604225,42</text:p>
          </table:table-cell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01:0209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2:01:0209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2:01:0209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2:01:0413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22:02:06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22:02:06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22:02:060005:4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22:02:060005:4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22:02:060005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22:02:060005:4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22:02:060006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22:02:060006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22:02:060006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22:05:0207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22:05:0209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22:05:0502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22:05:05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22:09:0204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22:10:0301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22:10:0301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22:10:030101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22:10:030101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22:10:030101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22:10:0301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22:12:1002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22:12:4002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22:13:1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22:13:1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22:13:14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22:15:0413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22:15:050501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22:16:030409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22:18:0202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22:18:0501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22:19:02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22:19:070005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22:20:030201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22:20:030201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22:21:020019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22:23:050001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22:23:05000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22:23:0500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22:23:050001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22:23:050001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22:23:050002:8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22:24:0204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22:24:020406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22:26:0404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22:27:0109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22:28:0108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22:31:010402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22:33:0221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22:33:0221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22:33:030203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22:33:03020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22:35:0401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22:35:05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22:35:05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22:36:41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22:39:0214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22:42:1002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22:46:0306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22:47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22:47:10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22:47:1001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22:47:1001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22:47:1001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22:47:1001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22:47:1001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22:47:10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22:47:1001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22:47:100101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22:47:1001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22:47:1001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22:47:100101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22:47:1001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22:47:100101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22:47:100101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22:47:1001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22:47:1001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22:47:10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22:47:10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22:47:1001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22:47:1001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22:47:1001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22:47:10011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22:47:10011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22:47:10011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22:47:10011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22:47:10011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22:47:10011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22:47:10011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22:47:10011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22:47:10011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22:47:10011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22:47:10011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22:47:10011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22:47:13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22:48:0403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22:49:020105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22:49:04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22:51:1401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22:57:03011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22:57:03011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22:58:0305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22:58:0305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22:60:150104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22:61:020501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22:63:000000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22:63:01021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22:63:010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22:63:010313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22:63:010401:100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22:63:010401:100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22:63:010401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22:63:0104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22:63:010409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22:63:01041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22:63:01050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22:63:02030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22:63:020339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22:63:020343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22:63:030119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22:63:03031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22:63:030318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22:63:03031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22:63:030408:44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22:63:03041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22:63:0304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22:63:030509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22:63:04042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22:63:04042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22:63:0503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22:63:0503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22:63:05031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22:63:0505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22:65:01011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22:65:010118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22:65:011713:12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22:65:011713:289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22:65:011713:387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22:65:0119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22:65:0119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22:65:0119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22:65:0119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22:65:0163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22:65:0163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22:65:0173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22:65:0174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22:69:0202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22:69:02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22:69:020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22:69:0203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22:69:0203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22:69:0203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22:69:020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22:69:02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22:69:0203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22:69:020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22:69:02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22:70:010112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22:70:01011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22:70:01011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22:70:01011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22:70:010112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22:70:010112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22:70:010112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22:70:010112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22:70:010112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22:70:010112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22:70:010112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22:70:01011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22:70:010112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22:70:010112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22:70:010112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22:70:01011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22:70:010112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22:70:010112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22:70:010112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22:70:010112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22:70:010112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22:70:010112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22:70:010112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22:70:010112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22:70:010112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22:70:010112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22:70:010112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22:70:010112:2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22:70:010112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22:70:010112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22:70:010112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22:70:010112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22:70:010112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22:70:010112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22:70:010112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22:70:010112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22:70:010112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22:70:010112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22:70:010112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22:70:010112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22:70:010112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22:70:010112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22:70:010112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22:70:010112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22:70:010112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22:70:010112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22:70:010112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22:70:010112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22:70:010112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22:70:010112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22:70:010112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22:70:010112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22:70:010112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22:70:010112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22:70:010112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22:70:010112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22:70:010112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22:70:010112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22:70:0103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22:70:0113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22:70:0116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22:70:0203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22:70:02040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22:70:020405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22:70:020405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22:70:020705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22:70:0207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22:70:0207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22:70:0208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22:70:0209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22:70:0209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22:70:0209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22:70:021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22:70:021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22:70:02100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22:70:021004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22:70:021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22:70:021004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22:70:021004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22:70:021004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22:70:021004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22:70:021004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22:70:02100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22:70:021004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22:70:02100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22:70:021004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22:70:021004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22:70:021004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22:70:021004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22:70:021004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22:70:021004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22:70:021004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22:70:02100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22:70:021004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22:70:021004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22:70:021004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22:70:021004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22:70:021004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22:70:02100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22:70:021004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22:70:02100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22:70:02100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22:70:021004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22:70:02100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22:70:02100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22:70:02111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22:70:0213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22:70:0214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22:70:02150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3" table:number-rows-spanned="1" table:style-name="ce18">
            <text:p>22:71:01102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42FD019F0A85D87363465882070C2BFE769E6BE008AA42CD40457F312755D1DB87EB83CC0851CE0C82EDE51139CAC9BDC94D05B00CF62481FAA80EF364B8C69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6T07:05:43Z</meta:creation-date>
    <dc:date>2024-02-06T07:05:43Z</dc:date>
  </office:meta>
</office:document-meta>
</file>